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4mm"/>
    </style:style>
    <style:style style:name="co2" style:family="table-column">
      <style:table-column-properties fo:break-before="auto" style:column-width="50.41mm"/>
    </style:style>
    <style:style style:name="co3" style:family="table-column">
      <style:table-column-properties fo:break-before="auto" style:column-width="75.9mm"/>
    </style:style>
    <style:style style:name="co4" style:family="table-column">
      <style:table-column-properties fo:break-before="auto" style:column-width="17.29mm"/>
    </style:style>
    <style:style style:name="co5" style:family="table-column">
      <style:table-column-properties fo:break-before="auto" style:column-width="70.03mm"/>
    </style:style>
    <style:style style:name="co6" style:family="table-column">
      <style:table-column-properties fo:break-before="auto" style:column-width="48.45mm"/>
    </style:style>
    <style:style style:name="co7" style:family="table-column">
      <style:table-column-properties fo:break-before="auto" style:column-width="54.52mm"/>
    </style:style>
    <style:style style:name="co8" style:family="table-column">
      <style:table-column-properties fo:break-before="auto" style:column-width="34.55mm"/>
    </style:style>
    <style:style style:name="co9" style:family="table-column">
      <style:table-column-properties fo:break-before="auto" style:column-width="40.45mm"/>
    </style:style>
    <style:style style:name="co10" style:family="table-column">
      <style:table-column-properties fo:break-before="auto" style:column-width="41.5mm"/>
    </style:style>
    <style:style style:name="co11" style:family="table-column">
      <style:table-column-properties fo:break-before="auto" style:column-width="61.3mm"/>
    </style:style>
    <style:style style:name="co12" style:family="table-column">
      <style:table-column-properties fo:break-before="auto" style:column-width="55.4mm"/>
    </style:style>
    <style:style style:name="co13" style:family="table-column">
      <style:table-column-properties fo:break-before="auto" style:column-width="20.92mm"/>
    </style:style>
    <style:style style:name="ro1" style:family="table-row">
      <style:table-row-properties style:row-height="5.12mm" fo:break-before="auto" style:use-optimal-row-height="true"/>
    </style:style>
    <style:style style:name="ta1" style:family="table" style:master-page-name="PageStyle_5f_readme">
      <style:table-properties table:display="true" style:writing-mode="lr-tb"/>
    </style:style>
    <style:style style:name="ta2" style:family="table" style:master-page-name="PageStyle_5f_Gardiens_20_de_20_fourrière">
      <style:table-properties table:display="true" style:writing-mode="lr-tb"/>
    </style:style>
    <style:style style:name="ta3" style:family="table" style:master-page-name="PageStyle_5f_Autorités_20_de_20_fourrière">
      <style:table-properties table:display="true" style:writing-mode="lr-tb"/>
    </style:style>
    <style:style style:name="ta4" style:family="table" style:master-page-name="PageStyle_5f_Agents_20_Polices_20_municipales">
      <style:table-properties table:display="true" style:writing-mode="lr-tb"/>
    </style:style>
    <style:style style:name="ta5" style:family="table" style:master-page-name="PageStyle_5f_Données_20_PM">
      <style:table-properties table:display="true" style:writing-mode="lr-tb"/>
    </style:style>
    <style:style style:name="ce1" style:family="table-cell" style:parent-style-name="Default">
      <style:table-cell-properties fo:background-color="#7f7f7f" style:rotation-align="none"/>
    </style:style>
    <style:style style:name="ce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style:cell-protect="none" style:print-content="true" style:rotation-align="none"/>
    </style:style>
    <style:style style:name="ce5" style:family="table-cell" style:parent-style-name="Default">
      <style:table-cell-properties fo:background-color="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fo:background-color="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26mm" svg:stroke-color="#bcbcbc" draw:stroke-linejoin="round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text-transform="uppercase" fo:color="#000000" style:text-line-through-style="none" style:text-line-through-type="none" style:text-position="0% 100%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dme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readme.T27" table:end-x="8.66mm" table:end-y="2.1mm" draw:z-index="0" draw:name="CustomShape 1" draw:style-name="gr1" draw:text-style-name="P2" svg:width="191.22mm" svg:height="129.98mm" svg:x="0mm" svg:y="0mm">
              <text:p text:style-name="P1"><text:span text:style-name="T1">Consignes pour le remplissage du document</text:span></text:p>
              <text:p text:style-name="P1"><text:span text:style-name="T2">Le présent document a pour objectif de centraliser les informations sur les futurs utilisateurs du SI Fourrière, afin de permettre la création de leurs comptes dans le SI.</text:span></text:p>
              <text:p text:style-name="P1"><text:span text:style-name="T2">Les informations des futurs utilisateurs doivent être complétées dans l'onglet correspondant à leur rôle dans le SI : Gardien de Fourrière, Autorité de Fourrière, Force de l'ordre.</text:span></text:p>
              <text:p text:style-name="P1"><text:span text:style-name="T2">Pour chaque onglet, la seconde ligne indique un exemple de données à saisir pour les champs demandés. Les informations sur les utilisateurs sont à compléter à partir de la ligne 3.</text:span></text:p>
              <text:p text:style-name="P1"><text:span text:style-name="T3">De manière générale, l'adresse mail de l'utilisateur doit être personnelle et ne doit être utilisée que par une personne. </text:span></text:p>
              <text:p text:style-name="P1"><text:span text:style-name="T4">Informations à saisir pour les gardiens de fourrière :</text:span></text:p>
              <text:p text:style-name="P1"><text:span text:style-name="T2">Toutes les informations demandées sont obligatoires, à l'exception de la colonne F "Logiciel utilisé par l'utilisateur". Dans cette colonne, l'utilisateur peut renseigner le nom de son logiciel de gestion de parc s'il en utilise un.</text:span></text:p>
              <text:p text:style-name="P1"><text:span text:style-name="T4">Informations à saisir pour les autorités de fourrière :</text:span></text:p>
              <text:p text:style-name="P1"><text:span text:style-name="T2">Toutes les informations demandées sont obligatoires.</text:span></text:p>
              <text:p text:style-name="P1"><text:span text:style-name="T4">Informations à saisir pour les agents de PM et pour les PM :</text:span></text:p>
              <text:p text:style-name="P1"><text:span text:style-name="T2">Toutes les informations demandées sont obligatoires, à l'exception de la colonne E "Souhait pour la notification". </text:span></text:p>
              <text:p text:style-name="P1"><text:span text:style-name="T3">Le code unité demandé est le code à 10 chiffres utilisé par la Police municipale dans les applications type PVe.</text:span></text:p>
              <text:p text:style-name="P1"><text:span text:style-name="T2">Dans cette colonne, l'utilisateur peut renseigner la manière dont il souhaite que son unité gère les notifications. Les deux options possibles sont les suivantes :</text:span></text:p>
              <text:p text:style-name="P1"><text:span text:style-name="T5">"Centralisé" </text:span><text:span text:style-name="T2">: l'unité souhaite que les notifications aux propriétaires de véhicules de son périmètre soient envoyées automatiquements par le SI Fourrière. </text:span><text:span text:style-name="T6">Si cette option est choisie, des discussions suivront pour échanger sur les modalités de mise en place du dispositif technique et financier.</text:span></text:p>
              <text:p text:style-name="P1"><text:span text:style-name="T5">"Manuel" </text:span><text:span text:style-name="T2">: l'unité souhaite conserver la gestion des notifications aux propriétaires de véhicules de son périmètre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rdiens de fourrière" table:style-name="ta2"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number-columns-repeated="1017" table:default-cell-style-name="ce1"/>
        <table:table-row table:style-name="ro1">
          <table:table-cell table:style-name="ce2" office:value-type="string" calcext:value-type="string">
            <text:p>Nom de l'utilisateur</text:p>
          </table:table-cell>
          <table:table-cell table:style-name="ce2" office:value-type="string" calcext:value-type="string">
            <text:p>Prénom de l'utilisateur</text:p>
          </table:table-cell>
          <table:table-cell table:style-name="ce2" office:value-type="string" calcext:value-type="string">
            <text:p>Adresse mail de l'utilisateur</text:p>
          </table:table-cell>
          <table:table-cell table:style-name="ce2" office:value-type="string" calcext:value-type="string">
            <text:p>Contact fourrière du commissaire aux ventes</text:p>
          </table:table-cell>
          <table:table-cell table:style-name="ce2" office:value-type="string" calcext:value-type="string">
            <text:p>Raison sociale de la fourrière</text:p>
          </table:table-cell>
          <table:table-cell table:style-name="ce2" office:value-type="string" calcext:value-type="string">
            <text:p>Code postal de la fourrière</text:p>
          </table:table-cell>
          <table:table-cell table:style-name="ce2" office:value-type="string" calcext:value-type="string">
            <text:p>Logiciel utilisé par l'utilisateur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jean.dupont@gmail.fr</text:p>
          </table:table-cell>
          <table:table-cell table:style-name="ce3" office:value-type="string" calcext:value-type="string">
            <text:p>Oui/Non</text:p>
          </table:table-cell>
          <table:table-cell table:style-name="ce3" office:value-type="string" calcext:value-type="string">
            <text:p>GARAGE LOREM IPSUM</text:p>
          </table:table-cell>
          <table:table-cell table:style-name="ce3" office:value-type="float" office:value="75016" calcext:value-type="float">
            <text:p>75016</text:p>
          </table:table-cell>
          <table:table-cell table:style-name="ce3" office:value-type="string" calcext:value-type="string">
            <text:p>Nom du logiciel</text:p>
          </table:table-cell>
          <table:table-cell table:style-name="ce5"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orités de fourrière" table:style-name="ta3" table:protected="true">
        <loext:table-protection loext:select-protected-cells="true" loext:select-unprotected-cells="true"/>
        <table:table-column table:style-name="co5" table:number-columns-repeated="5" table:default-cell-style-name="ce4"/>
        <table:table-column table:style-name="co4" table:number-columns-repeated="1019" table:default-cell-style-name="ce1"/>
        <table:table-row table:style-name="ro1">
          <table:table-cell table:style-name="ce2" office:value-type="string" calcext:value-type="string">
            <text:p>Nom de l'utilisateur</text:p>
          </table:table-cell>
          <table:table-cell table:style-name="ce2" office:value-type="string" calcext:value-type="string">
            <text:p>Prénom de l'utilisateur</text:p>
          </table:table-cell>
          <table:table-cell table:style-name="ce2" office:value-type="string" calcext:value-type="string">
            <text:p>Adresse mail de l'utilisateur</text:p>
          </table:table-cell>
          <table:table-cell table:style-name="ce2" office:value-type="string" calcext:value-type="string">
            <text:p>Libellé complet de l'autorité de fourrière</text:p>
          </table:table-cell>
          <table:table-cell table:style-name="ce2" office:value-type="string" calcext:value-type="string">
            <text:p>Code postal de l'autorité de fourrière</text:p>
          </table:table-cell>
          <table:table-cell table:style-name="ce6" table:number-columns-repeated="1019"/>
        </table:table-row>
        <table:table-row table:style-name="ro1"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jean.dupont@gmail.fr</text:p>
          </table:table-cell>
          <table:table-cell table:style-name="ce3" office:value-type="string" calcext:value-type="string">
            <text:p>Sous-préfecture - FORCALQUIER</text:p>
          </table:table-cell>
          <table:table-cell table:style-name="ce3" office:value-type="string" calcext:value-type="string">
            <text:p>04300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ents Polices municipales" table:style-name="ta4">
        <table:table-column table:style-name="co6" table:number-columns-repeated="3" table:default-cell-style-name="ce4"/>
        <table:table-column table:style-name="co2" table:default-cell-style-name="ce4"/>
        <table:table-column table:style-name="co6" table:default-cell-style-name="ce4"/>
        <table:table-column table:style-name="co4" table:number-columns-repeated="1019" table:default-cell-style-name="ce1"/>
        <table:table-row table:style-name="ro1">
          <table:table-cell table:style-name="ce2" office:value-type="string" calcext:value-type="string">
            <text:p>Nom de l'utilisateur</text:p>
          </table:table-cell>
          <table:table-cell table:style-name="ce2" office:value-type="string" calcext:value-type="string">
            <text:p>Prénom de l'utilisateur</text:p>
          </table:table-cell>
          <table:table-cell table:style-name="ce2" office:value-type="string" calcext:value-type="string">
            <text:p>Adresse mail de l'utilisateur</text:p>
          </table:table-cell>
          <table:table-cell table:style-name="ce2" office:value-type="string" calcext:value-type="string">
            <text:p>Code unité (commun à la PM)</text:p>
          </table:table-cell>
          <table:table-cell table:style-name="ce2" office:value-type="string" calcext:value-type="string">
            <text:p>Souhait pour la notification</text:p>
          </table:table-cell>
          <table:table-cell table:style-name="ce6" table:number-columns-repeated="1019"/>
        </table:table-row>
        <table:table-row table:style-name="ro1"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jean.dupont@gmail.fr</text:p>
          </table:table-cell>
          <table:table-cell table:style-name="ce3" office:value-type="float" office:value="3018266" calcext:value-type="float">
            <text:p>3018266</text:p>
          </table:table-cell>
          <table:table-cell table:style-name="ce3" office:value-type="string" calcext:value-type="string">
            <text:p>Centralisé</text:p>
          </table:table-cell>
          <table:table-cell table:style-name="ce5"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PM" table:style-name="ta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8" table:default-cell-style-name="Default"/>
        <table:table-row table:style-name="ro1">
          <table:table-cell table:style-name="ce2" office:value-type="string" calcext:value-type="string">
            <text:p>Code unité (commun à la PM)</text:p>
          </table:table-cell>
          <table:table-cell table:style-name="ce2" office:value-type="string" calcext:value-type="string">
            <text:p>Code postal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Adresse postale</text:p>
          </table:table-cell>
          <table:table-cell table:style-name="ce2" office:value-type="string" calcext:value-type="string">
            <text:p>Adresse mail de la contact de la PM</text:p>
          </table:table-cell>
          <table:table-cell table:style-name="ce2" office:value-type="string" calcext:value-type="string">
            <text:p>Téléphone contact de la PM</text:p>
          </table:table-cell>
          <table:table-cell table:number-columns-repeated="1018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adme" style:display-name="PageStyle_read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torités_20_de_20_fourrière" style:display-name="PageStyle_Autorités de fourriè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ts_20_Polices_20_municipales" style:display-name="PageStyle_Agents Polices municip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rdiens_20_de_20_fourrière" style:display-name="PageStyle_Gardiens de fourriè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PM" style:display-name="PageStyle_Données P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2-11T17:21:49.659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5" meta:cell-count="4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